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24, 8305AK Emmeloord: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kappen van 20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15</meta:user-defined>
    <meta:user-defined meta:name="DCTERMS.abstract">Kuinderweg 24, 8305AK Emmeloord: Omgevingsvergunning 6 mei 2026 het kappen van 2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uinderweg 24, 8305AK Emmeloord: het kappen van 20 bom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4</meta:user-defined>
    <meta:user-defined meta:name="OVERHEIDop.GmbID/DC.identifier">gmb-2026-217104</meta:user-defined>
    <meta:user-defined meta:name="OVERHEIDop.versieInformatie"/>
  </office:meta>
</office:document-meta>
</file>