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geveldakvlak, Houstondreef 27, 3564KL Utrecht, GU-Z2026-0053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ustondreef 27, 3564KL Utrecht</text:p>
            <text:p text:style-name="common-al">GU-Z2026-0053052</text:p>
            <text:p text:style-name="common-al">Toelichting: het bouwen van een dakkapel op het voorgevel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710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0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0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052</meta:user-defined>
    <meta:user-defined meta:name="DCTERMS.abstract">Toelichting: het bouwen van een dakkapel op het voorgevel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geveldakvlak, Houstondreef 27, 3564KL Utrecht, GU-Z2026-0053052</meta:user-defined>
    <meta:user-defined meta:name="OVERHEIDop.datumEindeReactietermijn">2026-06-17</meta:user-defined>
    <meta:user-defined meta:name="OVERHEIDop.terinzageleggingBG">https://jeleefomgeving.nl/inzien/002220647/21f54d5d-d1a6-4547-af84-103fc09c5769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101</meta:user-defined>
    <meta:user-defined meta:name="OVERHEIDop.GmbID/DC.identifier">gmb-2026-217101</meta:user-defined>
    <meta:user-defined meta:name="OVERHEIDop.versieInformatie"/>
  </office:meta>
</office:document-meta>
</file>