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ittingen centraal stembureau voor de kandidaatstelling en de uitslagvaststelling</text:p>
      <text:section text:name="regeling_id1-3-2" text:style-name="regeling">
        <text:section text:name="aanhef_id1-3-2-1" text:style-name="aanhef">
          <text:section text:name="preambule_id1-3-2-1-1" text:style-name="preambule">
            <text:p text:style-name="al"/>
            <text:p text:style-name="al">De voorzitter van het centraal stembureau voor de verkiezing van de leden van de raad van de gemeente Meierijstad maakt, met het oog op de op woensdag 18 maart 2026 te houden verkiezing van de leden van de gemeenteraad, het volgende bekend:</text:p>
            <text:p text:style-name="al"/>
            <text:list text:style-name="id1-3-2-1-1-4">
              <text:list-item text:style-override="id1-3-2-1-1-4-1">
                <text:number>1.</text:number>
                <text:p text:style-name="al">De niet-openbare zitting van het centraal stembureau van de gemeente Meierijstad vindt plaats op dinsdag 3 februari om 16.00 uur. Tijdens deze zitting onderzoekt het centraal stembureau de ingeleverde kandidatenlijsten.</text:p>
              </text:list-item>
              <text:list-item text:style-override="id1-3-2-1-1-4-2">
                <text:number>2.</text:number>
                <text:p text:style-name="al">De openbare zitting van het centraal stembureau van de gemeente Meierijstad over de kandidaatstelling vindt plaats op vrijdag 6 februari 2026 om 17.00 uur in de trouwzaal van de gemeente Meierijstad, Stadhuisplein 1 in Veghel. In deze zitting besluit het centraal stembureau over de geldigheid van de ingeleverde kandidatenlijsten, over het handhaven van de daarop voorkomende kandidaten en over het handhaven van de daarboven geplaatste aanduiding (partijnaam) van de politieke groepering. De kandidatenlijsten worden in deze zitting ook genummerd. Bezoekers kunnen zich aanmelden bij de receptie van de gemeente Meierijstad.</text:p>
              </text:list-item>
              <text:list-item text:style-override="id1-3-2-1-1-4-3">
                <text:number>3.</text:number>
                <text:p text:style-name="al">De openbare zitting van het centraal stembureau van de gemeente Meierijstad over het vaststellen van de uitslag vindt plaats op donderdag 26 maart 2026, om 16.00 uur in de trouwzaal van de gemeente Meierijstad, Stadhuisplein 1 in Veghel. Bezoekers mogen hierbij aanwezig zijn en kunnen zich aanmelden bij de receptie. </text:p>
              </text:list-item>
              <text:list-item text:style-override="id1-3-2-1-1-4-4">
                <text:number>4.</text:number>
                <text:p text:style-name="al">De openbare zitting van het centraal stembureau van de gemeente Meierijstad over het vaststellen van de uitslag vindt plaats op donderdag 26 maart 2026, om 16.00 uur in de trouwzaal van de gemeente Meierijstad, Stadhuisplein 1. Bezoekers mogen hierbij aanwezig zijn en kunnen zich aanmelden bij de receptie.</text:p>
              </text:list-item>
            </text:list>
            <text:p text:style-name="al"/>
            <text:p text:style-name="al">Nadere inlichtingen omtrent de wettelijke voorschriften betreffende de inlevering van kandidatenlijsten en de vaststelling van de uitslag worden verstrekt door team verkiezingen, telefoonnummer 14 041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Zittingen centraal stembureau voor de kandidaatstelling en de uitslagvaststelling</meta:user-defined>
    <meta:user-defined meta:name="DCTERMS.W3CDTF/DCTERMS.available">2026-01-05</meta:user-defined>
    <meta:user-defined meta:name="DCTERMS.W3CDTF/OVERHEIDop.jaargang">2026</meta:user-defined>
    <meta:user-defined meta:name="OVERHEIDop.publicationIssue">2171</meta:user-defined>
    <meta:user-defined meta:name="OVERHEIDop.GmbID/DC.identifier">gmb-2026-2171</meta:user-defined>
    <meta:user-defined meta:name="OVERHEIDop.versieInformatie"/>
  </office:meta>
</office:document-meta>
</file>