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indeling van het pand en realiseren 3 appartementen, Lange Koestraat 43, 3511RM Utrecht, GU-Z2025-0028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Koestraat 43, 3511RM Utrecht</text:p>
            <text:p text:style-name="common-al">GU-Z2025-0028223</text:p>
            <text:p text:style-name="common-al">Toelichting: het wijzigen van de indeling van het pand en realiseren 3 appartemen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7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709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9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9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8223</meta:user-defined>
    <meta:user-defined meta:name="DCTERMS.abstract">Toelichting: het wijzigen van de indeling van het pand en realiseren 3 appartementen</meta:user-defined>
    <dc:language>nl</dc:language>
    <meta:user-defined meta:name="OVERHEIDop.locatietype/OVERHEIDop.gebiedsmarkering">Vlak</meta:user-defined>
    <meta:user-defined meta:name="DC.title">Verleende Omgevingsvergunning, het wijzigen van de indeling van het pand en realiseren 3 appartementen, Lange Koestraat 43, 3511RM Utrecht, GU-Z2025-0028223</meta:user-defined>
    <meta:user-defined meta:name="OVERHEIDop.datumEindeReactietermijn">2026-06-17</meta:user-defined>
    <meta:user-defined meta:name="OVERHEIDop.terinzageleggingBG">https://jeleefomgeving.nl/inzien/002220647/9ac8b6d8-be82-46f5-9ae2-af00d3551f8d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098</meta:user-defined>
    <meta:user-defined meta:name="OVERHEIDop.GmbID/DC.identifier">gmb-2026-217098</meta:user-defined>
    <meta:user-defined meta:name="OVERHEIDop.versieInformatie"/>
  </office:meta>
</office:document-meta>
</file>