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51a, 3971PL Driebergen-Rijsenburg, het kappen van zes Coniferen  (RX2026-00001059, 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olaan 51a, 3971PL Driebergen-Rijsenburg, het kappen van zes Coniferen  (RX2026-00001059, 4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09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9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59</meta:user-defined>
    <meta:user-defined meta:name="DCTERMS.abstract">Loolaan 51a, 3971PL Driebergen-Rijsenburg, het kappen van zes Coniferen  (RX2026-00001059, 4 mei 2026)</meta:user-defined>
    <dc:language>nl</dc:language>
    <meta:user-defined meta:name="OVERHEIDop.locatietype/OVERHEIDop.gebiedsmarkering">Vlak</meta:user-defined>
    <meta:user-defined meta:name="DC.title">Gemeente Utrechtse Heuvelrug, ingediende aanvraag omgevingsvergunning - Loolaan 51a, 3971PL Driebergen-Rijsenburg, het kappen van zes Coniferen  (RX2026-00001059, 4 mei 2026)</meta:user-defined>
    <meta:user-defined meta:name="DCTERMS.W3CDTF/DCTERMS.available">2026-05-08</meta:user-defined>
    <meta:user-defined meta:name="DCTERMS.W3CDTF/OVERHEIDop.jaargang">2026</meta:user-defined>
    <meta:user-defined meta:name="OVERHEIDop.publicationIssue">217094</meta:user-defined>
    <meta:user-defined meta:name="OVERHEIDop.GmbID/DC.identifier">gmb-2026-217094</meta:user-defined>
    <meta:user-defined meta:name="OVERHEIDop.versieInformatie"/>
  </office:meta>
</office:document-meta>
</file>