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es Laseurlaan 1001, 2597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axus Baccata (stamomtrek 125 cm), staande in de tuin van het perceel Cees Laseurlaan 1001</text:p>
            <text:p text:style-name="common-al"/>
            <text:p text:style-name="common-al">Ons kenmerk: VTH2026-56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es Laseurlaan 1001, 2597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0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262</meta:user-defined>
    <meta:user-defined meta:name="DCTERMS.abstract">het kappen van 1 Taxus Baccata (stamomtrek 125 cm), staande in de tuin van het perceel Cees Laseurlaan 1001</meta:user-defined>
    <dc:language>nl</dc:language>
    <meta:user-defined meta:name="OVERHEIDop.locatietype/OVERHEIDop.gebiedsmarkering">Punt</meta:user-defined>
    <meta:user-defined meta:name="DC.title">Omgevingsvergunning - Aangevraagd, Cees Laseurlaan 1001, 2597 GK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91</meta:user-defined>
    <meta:user-defined meta:name="OVERHEIDop.GmbID/DC.identifier">gmb-2026-217091</meta:user-defined>
    <meta:user-defined meta:name="OVERHEIDop.versieInformatie"/>
  </office:meta>
</office:document-meta>
</file>