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led reclameschermen in de etalage, Smakkelaarshoek 10, 3511EC Utrecht, GU-Z2026-0042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497</text:p>
            <text:p text:style-name="common-al">Toelichting: het legaliseren van led reclameschermen in de etalage</text:p>
            <text:p text:style-name="common-al">Datum ontvangst aanvraag: 1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0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2497</meta:user-defined>
    <meta:user-defined meta:name="DCTERMS.abstract">Toelichting: het legaliseren van led reclameschermen in de etalag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legaliseren van led reclameschermen in de etalage, Smakkelaarshoek 10, 3511EC Utrecht, GU-Z2026-0042497</meta:user-defined>
    <meta:user-defined meta:name="OVERHEIDop.datumEindeReactietermijn">2026-03-10</meta:user-defined>
    <meta:user-defined meta:name="OVERHEIDop.terinzageleggingBG">https://jeleefomgeving.nl/inzien/002220647/b27e57ac-0540-4141-b7da-8babeca898a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09</meta:user-defined>
    <meta:user-defined meta:name="OVERHEIDop.GmbID/DC.identifier">gmb-2026-21709</meta:user-defined>
    <meta:user-defined meta:name="OVERHEIDop.versieInformatie"/>
  </office:meta>
</office:document-meta>
</file>