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rte Wolstraat 11A 2011VZ Haarlem, 0392-2026-0072383, het  wijzigen van de gevel en een interne verbouwing, ontvangen op 05-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06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06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2383</meta:user-defined>
    <meta:user-defined meta:name="DCTERMS.abstract">het  wijzigen van de gevel en een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rte Wolstraat 11A 2011VZ Haarlem, 0392-2026-0072383, het  wijzigen van de gevel en een interne verbouwing, ontvangen op 05-05-2026</meta:user-defined>
    <meta:user-defined meta:name="DCTERMS.W3CDTF/DCTERMS.available">2026-05-08</meta:user-defined>
    <meta:user-defined meta:name="DCTERMS.W3CDTF/OVERHEIDop.jaargang">2026</meta:user-defined>
    <meta:user-defined meta:name="OVERHEIDop.publicationIssue">217064</meta:user-defined>
    <meta:user-defined meta:name="OVERHEIDop.GmbID/DC.identifier">gmb-2026-217064</meta:user-defined>
    <meta:user-defined meta:name="OVERHEIDop.versieInformatie"/>
  </office:meta>
</office:document-meta>
</file>