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van Esstraat 75, 3195 AB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59</text:span>/<text:span text:style-name="nadrukvet">2026043000158</text:span>, heeft ontvangen voor de Bouwactiviteit (omgevingsplan), Bouwactiviteit (technisch). <text:span text:style-name="nadrukcur">(Grondslag: Omgevingswet, artikel 5.1)</text:span></text:p>
            <text:p text:style-name="common-al">De aanvraag betreft het verbouwen van het bestaande pand aan de Burgemeester van Esstraat 75 Pernis Rotterdam tot bedrijfsverzamelgebouw met garagebox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0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59</meta:user-defined>
    <meta:user-defined meta:name="DCTERMS.abstract">het verbouwen van het bestaande pand aan de Burgemeester van Esstraat 75 Pernis Rotterdam tot bedrijfsverzamelgebouw met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van Esstraat 75, 3195 AB, Pernis Rot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63</meta:user-defined>
    <meta:user-defined meta:name="OVERHEIDop.GmbID/DC.identifier">gmb-2026-217063</meta:user-defined>
    <meta:user-defined meta:name="OVERHEIDop.versieInformatie"/>
  </office:meta>
</office:document-meta>
</file>