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ilhorststraat te Eemnes, het realiseren van een nieuwbouw woning en het aanleggen van een uitrit (kadastraal perceel ENS00L01798) (zaaknummer OMG 2026-010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realiseren van een nieuwbouw woning en het aanleggen van een uitrit (kadastraal perceel ENS00L01798) op de locatie Hilhorststraat te Eemnes.</text:p>
            <text:p text:style-name="common-al">
            <text:span text:style-name="nadrukvet">Wanneer neemt de gemeente een besluit over de aanvraag?</text:span>
          </text:p>
            <text:p text:style-name="common-al">Door de gemeente is op 4 mei 2026 besloten de beslistermijn op de aanvraag te verlengen met een termijn van maximaal zes weken.</text:p>
            <text:p text:style-name="common-al">Waarschijnlijk neemt de gemeente uiterlijk 15 jun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70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Hilhorststraat te Eemnes, het realiseren van een nieuwbouw woning en het aanleggen van een uitrit (kadastraal perceel ENS00L01798) (zaaknummer OMG 2026-0102)</meta:user-defined>
    <meta:user-defined meta:name="DCTERMS.W3CDTF/DCTERMS.available">2026-05-08</meta:user-defined>
    <meta:user-defined meta:name="DCTERMS.W3CDTF/OVERHEIDop.jaargang">2026</meta:user-defined>
    <meta:user-defined meta:name="OVERHEIDop.publicationIssue">217060</meta:user-defined>
    <meta:user-defined meta:name="OVERHEIDop.GmbID/DC.identifier">gmb-2026-217060</meta:user-defined>
    <meta:user-defined meta:name="OVERHEIDop.versieInformatie"/>
  </office:meta>
</office:document-meta>
</file>