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axwellstraat 16 2014KP Haarlem, 0392-2026-0038219, het realiseren van twee woningen, verzonden 06-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705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5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5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8219</meta:user-defined>
    <meta:user-defined meta:name="DCTERMS.abstract">het realiseren van twee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Maxwellstraat 16 2014KP Haarlem, 0392-2026-0038219, het realiseren van twee woningen, verzonden 06-05-2026</meta:user-defined>
    <meta:user-defined meta:name="DCTERMS.W3CDTF/DCTERMS.available">2026-05-08</meta:user-defined>
    <meta:user-defined meta:name="DCTERMS.W3CDTF/OVERHEIDop.jaargang">2026</meta:user-defined>
    <meta:user-defined meta:name="OVERHEIDop.publicationIssue">217058</meta:user-defined>
    <meta:user-defined meta:name="OVERHEIDop.GmbID/DC.identifier">gmb-2026-217058</meta:user-defined>
    <meta:user-defined meta:name="OVERHEIDop.versieInformatie"/>
  </office:meta>
</office:document-meta>
</file>