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rtsoverslagbedrijf Europoort C.V. 3598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Rotterdam hebben het voornemen de op 28 augustus 2018, met kenmerk 999921339_9999492275 verleende omgevingsvergunning op grond van de Wet algemene bepalingen omgevingsrecht (Wabo) ambtshalve de voorschriften te wijzigen. Het betreft Ertsoverslagbedrijf Europoort C.V. (hierna: EECV) voor de locatie gelegen aan de Markweg 131 te Rotterdam-Europoort.</text:p>
            <text:p text:style-name="common-al"/>
            <text:p text:style-name="common-al">Het betreft een bedrijf waar de volgende activiteiten plaatsvinden: de op- en overslag van bulkgoederen De bulkgoederen betreffen met name kolen, petcokes, ijzererts en toeslagstoffen voor de hoogovens.</text:p>
            <text:p text:style-name="common-al"/>
            <text:p text:style-name="common-al">Deze ambtshalve wijziging betreft het aanpassen van de voorschriften over stofverspreiding naar aanleiding van de uitspraak van de rechtbank Rotterdam van 27 maart 2025, ECLI:NL: RBROT:2025:3899. Naar aanleiding van deze uitspraak hebben wij geoordeeld dat wij onvoldoende ruimte hebben voor het kunnen uitoefenen van toezicht, omdat in de omgevingsvergunning van EECV geen zelfstandige verplichting is opgenomen om visueel waarneembare stofverspreiding op meer dan 2 meter van de bron te voorkomen. Tevens wordt de formulering van een aantal voorschriften uit hoofdstuk 7.1 tot en met 7.4 gewijzigd waardoor overal consistent ‘geen visueel waarneembare stofverspreiding’ staat opgenomen, het inrichting-begrip vervalt (conform terminologie van de Omgevingswet) en er worden enkele andere tekstuele aanpassingen gedaan.</text:p>
            <text:p text:style-name="common-al">Burgemeester en Wethouders van Rotterdam hebben het voornemen gelet op artikel 5.40, eerste lid, onder a, van de Omgevingswet, juncto artikel 8.97, eerste lid, van het Besluit kwaliteit leefomgeving, juncto artikel 2.13, tweede en vierde lid, Bal juncto § 4.104 Besluit activiteiten leefomgeving het volgende: Vervangen de voorschriften van hoofdstuk 7.1 tot en met 7.4 van de omgevingsvergunning van 28 augustus 2018, met kenmerk 999921339_9999492275 door de in dit besluit opgenomen voorschriften. Tevens hebben wij het voornemen de voorschriften met betrekking tot het gebruik van drijfkranen om deze in lijn te brengen met wat op dit moment gebruikelijk is in de branche te wijzigen.</text:p>
            <text:p text:style-name="common-al"/>
            <text:p text:style-name="common-al">
            <text:span text:style-name="nadrukvet">Inzage</text:span>
          </text:p>
            <text:p text:style-name="common-al">U kunt de ontwerpbeschikking tijdens kantooruren van 13 mei 2026 tot en met 23 juni 2026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3598060.</text:p>
            <text:p text:style-name="common-al"/>
            <text:p text:style-name="common-al">Voor de betreffende stukken met betrekking tot deze procedure kunt u op bijgaande link klikken:</text:p>
            <text:p text:style-name="last-al">
            <text:a xlink:href="https://loket.dcmr.nl/mozard/!suite92.scherm1007?mObj=10364958" xlink:type="simple">https://loket.dcmr.nl/mozard/!suite92.scherm1007?mObj=103649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0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8060</meta:user-defined>
    <meta:user-defined meta:name="DCTERMS.abstract">B&amp;W hebben voornemen voorschriften te vervangen almede in lijn brengen van voorschriften inzake gebruik drijfkranen . </meta:user-defined>
    <dc:language>nl</dc:language>
    <meta:user-defined meta:name="OVERHEIDop.locatietype/OVERHEIDop.gebiedsmarkering">Adres</meta:user-defined>
    <meta:user-defined meta:name="DC.title">Kennisgeving ontwerpbeschikking Ertsoverslagbedrijf Europoort C.V. 3598060</meta:user-defined>
    <meta:user-defined meta:name="OVERHEIDop.datumEindeReactietermijn">2026-06-23</meta:user-defined>
    <meta:user-defined meta:name="OVERHEIDop.terinzageleggingBG">https://loket.dcmr.nl/mozard/!suite92.scherm1007?mObj=10364958</meta:user-defined>
    <meta:user-defined meta:name="DCTERMS.W3CDTF/DCTERMS.available">2026-05-12</meta:user-defined>
    <meta:user-defined meta:name="DCTERMS.W3CDTF/OVERHEIDop.jaargang">2026</meta:user-defined>
    <meta:user-defined meta:name="OVERHEIDop.publicationIssue">217057</meta:user-defined>
    <meta:user-defined meta:name="OVERHEIDop.GmbID/DC.identifier">gmb-2026-217057</meta:user-defined>
    <meta:user-defined meta:name="OVERHEIDop.versieInformatie"/>
  </office:meta>
</office:document-meta>
</file>