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462 2014HP Haarlem, Leidsevaart 464 2014HP Haarlem, 0392-2026-0030215, het bouwen van een aanbouw aan de achterzijde op het perceel Leidsevaart 464 en het vernieuwen van de bijgebouwen,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15</meta:user-defined>
    <meta:user-defined meta:name="DCTERMS.abstract">het bouwen van een aanbouw aan de achterzijde op het perceel Leidsevaart 464 en het vernieuwen van de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462 2014HP Haarlem, Leidsevaart 464 2014HP Haarlem, 0392-2026-0030215, het bouwen van een aanbouw aan de achterzijde op het perceel Leidsevaart 464 en het vernieuwen van de bijgebouwen, verzonden 06-05-2026</meta:user-defined>
    <meta:user-defined meta:name="DCTERMS.W3CDTF/DCTERMS.available">2026-05-08</meta:user-defined>
    <meta:user-defined meta:name="DCTERMS.W3CDTF/OVERHEIDop.jaargang">2026</meta:user-defined>
    <meta:user-defined meta:name="OVERHEIDop.publicationIssue">217056</meta:user-defined>
    <meta:user-defined meta:name="OVERHEIDop.GmbID/DC.identifier">gmb-2026-217056</meta:user-defined>
    <meta:user-defined meta:name="OVERHEIDop.versieInformatie"/>
  </office:meta>
</office:document-meta>
</file>