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Saenredamstraat 61 2021ZN Haarlem, 0392-2026-0027657, het vervangen van de schuur door een pre-fab tuinkamer, verzonden 06-05-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7054</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054</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054</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27657</meta:user-defined>
    <meta:user-defined meta:name="DCTERMS.abstract">het vervangen van de schuur door een pre-fab tuinkame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geweigerd, Saenredamstraat 61 2021ZN Haarlem, 0392-2026-0027657, het vervangen van de schuur door een pre-fab tuinkamer, verzonden 06-05-2026</meta:user-defined>
    <meta:user-defined meta:name="DCTERMS.W3CDTF/DCTERMS.available">2026-05-08</meta:user-defined>
    <meta:user-defined meta:name="DCTERMS.W3CDTF/OVERHEIDop.jaargang">2026</meta:user-defined>
    <meta:user-defined meta:name="OVERHEIDop.publicationIssue">217054</meta:user-defined>
    <meta:user-defined meta:name="OVERHEIDop.GmbID/DC.identifier">gmb-2026-217054</meta:user-defined>
    <meta:user-defined meta:name="OVERHEIDop.versieInformatie"/>
  </office:meta>
</office:document-meta>
</file>