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9 grondgebonden woningen en 31 appartementen Beukenlaan 7, 3203 A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9 grondgebonden woningen en 31 appartement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Omgevingsplanactiviteit (bouwen)</text:p>
            <text:p text:style-name="common-al">Omgevingsplanactiviteit (Uitweg maken, hebben of verandere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eukenlaan 7 t/m 75 (oneven), 3203 AC te Spijkenisse;</text:p>
            <text:p text:style-name="common-al">Hazelaarstraat 2A t/m 2D, 3203 XD te Spijkenisse.</text:p>
            <text:p text:style-name="common-al">
            
          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5792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0-12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5-05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05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04757928</meta:user-defined>
    <meta:user-defined meta:name="DCTERMS.abstract">Het bouwen van 9 grondgebonden woningen en 31 appartementen</meta:user-defined>
    <dc:language>nl</dc:language>
    <meta:user-defined meta:name="OVERHEIDop.locatietype/OVERHEIDop.gebiedsmarkering">Punt</meta:user-defined>
    <meta:user-defined meta:name="DC.title">Gemeente Nissewaard - Verleende omgevingsvergunning Het bouwen van 9 grondgebonden woningen en 31 appartementen Beukenlaan 7, 3203 AC Spijkeniss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53</meta:user-defined>
    <meta:user-defined meta:name="OVERHEIDop.GmbID/DC.identifier">gmb-2026-217053</meta:user-defined>
    <meta:user-defined meta:name="OVERHEIDop.versieInformatie"/>
  </office:meta>
</office:document-meta>
</file>