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collecte Kerk in Actie 16 tot en met  21 november 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de locatie Gemeente Purmerend. De melding is geregistreerd onder zaaknummer Z2026-00001746. De melding betreft:</text:p>
            <text:p text:style-name="common-al">Inzameling geld en goederen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0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46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Kerk in Actie 16 tot en met  21 november 2026, Gemeente Purmere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52</meta:user-defined>
    <meta:user-defined meta:name="OVERHEIDop.GmbID/DC.identifier">gmb-2026-217052</meta:user-defined>
    <meta:user-defined meta:name="OVERHEIDop.versieInformatie"/>
  </office:meta>
</office:document-meta>
</file>