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bestaande kassen en het plaatsen van twee watersilo's, Mijnsherenweg 21 (voorheen Mijnsherenweg 23), 1433AP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 mei 2026 een besluit genomen op de aanvraag. De vergunning is aangevraagd voor het vervangen van de bestaande kassen en het plaatsen van twee watersilo's op locatie Mijnsherenweg 21 (voorheen Mijnsherenweg 23), 1433AP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40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2 jun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840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703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3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3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05</meta:user-defined>
    <meta:user-defined meta:name="DCTERMS.abstract">Betreft:  besluit op locatie Mijnsherenweg 21 (voorheen Mijnsherenweg 23), 1433AP Kudelstaart</meta:user-defined>
    <dc:language>nl</dc:language>
    <meta:user-defined meta:name="DC.title">Aanvraag vergunning toegekend voor het vervangen van de bestaande kassen en het plaatsen van twee watersilo's, Mijnsherenweg 21 (voorheen Mijnsherenweg 23), 1433AP Kudelstaart</meta:user-defined>
    <meta:user-defined meta:name="OVERHEIDop.locatietype/OVERHEIDop.gebiedsmarkering">GeometrieRef</meta:user-defined>
    <meta:user-defined meta:name="DCTERMS.W3CDTF/DCTERMS.available">2026-05-07</meta:user-defined>
    <meta:user-defined meta:name="DCTERMS.W3CDTF/OVERHEIDop.jaargang">2026</meta:user-defined>
    <meta:user-defined meta:name="OVERHEIDop.externeBijlage">Afwijkvergunning|exb-2026-16105</meta:user-defined>
    <meta:user-defined meta:name="OVERHEIDop.publicationIssue">217032</meta:user-defined>
    <meta:user-defined meta:name="OVERHEIDop.GmbID/DC.identifier">gmb-2026-217032</meta:user-defined>
    <meta:user-defined meta:name="OVERHEIDop.versieInformatie"/>
  </office:meta>
</office:document-meta>
</file>