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muurschildering Papegaaisbolwerk 23 (loods C), Papegaaisbolwerk 23 2312L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6280</text:p>
            <text:p text:style-name="common-al">
            <text:span text:style-name="nadrukvet">Ingekomen:</text:span> 05-05-2026 19:09</text:p>
            <text:p text:style-name="common-al">
            <text:span text:style-name="nadrukvet">Locatie:</text:span> Papegaaisbolwerk 23 2312L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6280" xlink:type="simple">publicatiesomgevingsvergunningen@leiden.nl</text:a> de volgende gegevens:</text:p>
            <text:p text:style-name="common-al">-het kenmerk van de aanvraag: Z/26/39862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0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6280</meta:user-defined>
    <meta:user-defined meta:name="DCTERMS.abstract">plaatsen muurschildering Papegaaisbolwerk 23 (loods C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muurschildering Papegaaisbolwerk 23 (loods C), Papegaaisbolwerk 23 2312LX Lei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026</meta:user-defined>
    <meta:user-defined meta:name="OVERHEIDop.GmbID/DC.identifier">gmb-2026-217026</meta:user-defined>
    <meta:user-defined meta:name="OVERHEIDop.versieInformatie"/>
  </office:meta>
</office:document-meta>
</file>