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Rembrandtplein 19 1017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gevelreclame ten behoeve van het hotel</text:p>
            <text:p text:style-name="common-al">Besluit: buiten behandeling gesteld</text:p>
            <text:p text:style-name="common-al">Besluit verzonden op: 16-04-2026</text:p>
            <text:p text:style-name="common-al">Zaakadres: Rembrandtplein 19 1017CT Amsterdam</text:p>
            <text:p text:style-name="common-al">Zaaknummer: Z2026-005422</text:p>
            <text:p text:style-name="common-al">DSO-nummer: 20260205004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542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01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1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1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5422</meta:user-defined>
    <meta:user-defined meta:name="DCTERMS.abstract">vervangen van de gevelreclame ten behoeve van het ho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Rembrandtplein 19 1017CT Amsterda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7018</meta:user-defined>
    <meta:user-defined meta:name="OVERHEIDop.GmbID/DC.identifier">gmb-2026-217018</meta:user-defined>
    <meta:user-defined meta:name="OVERHEIDop.versieInformatie"/>
  </office:meta>
</office:document-meta>
</file>