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ieuwezijds Voorburgwal 78A 101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interne verbouwing met bestemming daarvan tot één bedrijfsruimte en drie zelfstandige woningen</text:p>
            <text:p text:style-name="common-al">Besluit: buiten behandeling gesteld</text:p>
            <text:p text:style-name="common-al">Besluit verzonden op: 14-04-2026</text:p>
            <text:p text:style-name="common-al">Zaakadres: Nieuwezijds Voorburgwal 78A 1012SE Amsterdam</text:p>
            <text:p text:style-name="common-al">Zaaknummer: Z2026-000566</text:p>
            <text:p text:style-name="common-al">DSO-nummer: 20260106014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056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1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66</meta:user-defined>
    <meta:user-defined meta:name="DCTERMS.abstract">legaliseren van interne verbouwing met bestemming daarvan tot één bedrijfsruimte en dri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Nieuwezijds Voorburgwal 78A 1012SE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16</meta:user-defined>
    <meta:user-defined meta:name="OVERHEIDop.GmbID/DC.identifier">gmb-2026-217016</meta:user-defined>
    <meta:user-defined meta:name="OVERHEIDop.versieInformatie"/>
  </office:meta>
</office:document-meta>
</file>