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Nieuwezijds Voorburgwal 78C 1012SE Amsterdam, Nieuwezijds Voorburgwal 78G 1012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interne verbouwing met bestemming daarvan tot één bedrijfsruimte en drie zelfstandige woningen</text:p>
            <text:p text:style-name="common-al">Besluit: buiten behandeling gesteld</text:p>
            <text:p text:style-name="common-al">Besluit verzonden op: 14-04-2026</text:p>
            <text:p text:style-name="common-al">Zaakadres: Nieuwezijds Voorburgwal 78C 1012SE Amsterdam, Nieuwezijds Voorburgwal 78G 1012SE Amsterdam</text:p>
            <text:p text:style-name="common-al">Zaaknummer: Z2026-000532</text:p>
            <text:p text:style-name="common-al">DSO-nummer: 20260106011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053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01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1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1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32</meta:user-defined>
    <meta:user-defined meta:name="DCTERMS.abstract">legaliseren van interne verbouwing met bestemming daarvan tot één bedrijfsruimte en drie zelfstandig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Nieuwezijds Voorburgwal 78C 1012SE Amsterdam, Nieuwezijds Voorburgwal 78G 1012SE Amster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7015</meta:user-defined>
    <meta:user-defined meta:name="OVERHEIDop.GmbID/DC.identifier">gmb-2026-217015</meta:user-defined>
    <meta:user-defined meta:name="OVERHEIDop.versieInformatie"/>
  </office:meta>
</office:document-meta>
</file>