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65 modulaire woningen voor een periode van 20 jaar aan de Huibert Pootstraat 2a-2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uibert Pootstraat 2a-2t </text:p>
                <text:p text:style-name="al">Zaaknummer : Z/2026/499291 </text:p>
                <text:p text:style-name="al">Omschrijving : het realiseren van 65 modulaire woningen voor een periode van 20 jaar</text:p>
                <text:p text:style-name="al"> Ontvangstdatum: 30 april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0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9291</meta:user-defined>
    <meta:user-defined meta:name="DCTERMS.abstract">Huibert Pootstraat 2A t/m 2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realiseren van 65 modulaire woningen voor een periode van 20 jaar aan de Huibert Pootstraat 2a-2t, te Heemskerk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14</meta:user-defined>
    <meta:user-defined meta:name="OVERHEIDop.GmbID/DC.identifier">gmb-2026-217014</meta:user-defined>
    <meta:user-defined meta:name="OVERHEIDop.versieInformatie"/>
  </office:meta>
</office:document-meta>
</file>