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bestaande woning naar twee woonruimten aan de Rijksstraatweg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3 </text:p>
                <text:p text:style-name="al"> Zaaknummer : Z/2026/499317 </text:p>
                <text:p text:style-name="al">Omschrijving : het splitsen van de bestaande woning naar twee woonruimten.</text:p>
                <text:p text:style-name="al">  Ontvangstdatum: 30 april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0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9317</meta:user-defined>
    <dc:language>nl</dc:language>
    <meta:user-defined meta:name="OVERHEIDop.locatietype/OVERHEIDop.gebiedsmarkering">Adres</meta:user-defined>
    <meta:user-defined meta:name="DC.title">Aanvraag omgevingsvergunning, het splitsen van de bestaande woning naar twee woonruimten aan de Rijksstraatweg 63, te Heemskerk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12</meta:user-defined>
    <meta:user-defined meta:name="OVERHEIDop.GmbID/DC.identifier">gmb-2026-217012</meta:user-defined>
    <meta:user-defined meta:name="OVERHEIDop.versieInformatie"/>
  </office:meta>
</office:document-meta>
</file>