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22 woningen Krekenbos Fase 8 nabij Wadi , 3214 HZ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22 woningen Krekenbos Fase 8 te Zuidl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nabij Wadi te Zuidland</text:p>
            <text:p text:style-name="common-al">perceel BNS04 B 2212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7023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2-04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5-05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00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70238</meta:user-defined>
    <meta:user-defined meta:name="DCTERMS.abstract">Het bouwen van 22 woningen Krekenbos Fase 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bouwen van 22 woningen Krekenbos Fase 8 nabij Wadi , 3214 HZ te Zuidla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09</meta:user-defined>
    <meta:user-defined meta:name="OVERHEIDop.GmbID/DC.identifier">gmb-2026-217009</meta:user-defined>
    <meta:user-defined meta:name="OVERHEIDop.versieInformatie"/>
  </office:meta>
</office:document-meta>
</file>