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bert Cuypstraat 211-1 1073BG Amsterdam, Albert Cuypstraat 211-2 1073BG Amsterdam, Albert Cuypstraat 211-3 1073BG Amsterdam, Albert Cuypstraat 211-4 1073BG Amsterdam, Albert Cuypstraat 211-H 1073BG Amsterdam, Albert Cuypstraat 213-1 1073BG Amsterdam, Albert Cuypstraat 213-2 1073BG Amsterdam, Albert Cuypstraat 213-3 1073B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kozijnwijzigingen in de voorgevel</text:p>
            <text:p text:style-name="common-al">Zaakadres: Albert Cuypstraat 211-1 1073BG Amsterdam, Albert Cuypstraat 211-2 1073BG Amsterdam, Albert Cuypstraat 211-3 1073BG Amsterdam, Albert Cuypstraat 211-4 1073BG Amsterdam, Albert Cuypstraat 211-H 1073BG Amsterdam, Albert Cuypstraat 213-1 1073BG Amsterdam, Albert Cuypstraat 213-2 1073BG Amsterdam, Albert Cuypstraat 213-3 1073BG Amsterdam</text:p>
            <text:p text:style-name="common-al">Datum ontvangst: 26-04-2026</text:p>
            <text:p text:style-name="common-al">Zaaknummer: Z2026-018588</text:p>
            <text:p text:style-name="common-al">DSO-nummer: 202604260017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7006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006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006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8588</meta:user-defined>
    <meta:user-defined meta:name="DCTERMS.abstract">Albert Cuypstraat 211-213 - Vervangen van de kunststof kozijnen i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lbert Cuypstraat 211-1 1073BG Amsterdam, Albert Cuypstraat 211-2 1073BG Amsterdam, Albert Cuypstraat 211-3 1073BG Amsterdam, Albert Cuypstraat 211-4 1073BG Amsterdam, Albert Cuypstraat 211-H 1073BG Amsterdam, Albert Cuypstraat 213-1 1073BG Amsterdam, Albert Cuypstraat 213-2 1073BG Amsterdam, Albert Cuypstraat 213-3 1073BG Amsterdam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7006</meta:user-defined>
    <meta:user-defined meta:name="OVERHEIDop.GmbID/DC.identifier">gmb-2026-217006</meta:user-defined>
    <meta:user-defined meta:name="OVERHEIDop.versieInformatie"/>
  </office:meta>
</office:document-meta>
</file>