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Marktplein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de kruising tussen Marktplein en de Burgemeester Thijssenlaan te Geulle, kadastraal bekend gemeente Geulle, sectie B, nummer 3996 (gedeeltelijk), ter grootte van circa 26 m², te verkopen aan Enexis Netbeheer B.V. Het perceel dat wordt verkocht is momenteel ingericht als twee haaks op de weg gelegen parkeervakken.</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aangewezen regionale netbeheerder en is daarmee wettelijk verantwoordelijk voor het realiseren, beheren en onderhouden van elektriciteitsnetwerken. In het betreffende gebied is sprake van spanningsklachten, waardoor een nieuw transformatorstation noodzakelijk is.</text:p>
            <text:p text:style-name="common-al">Het betreffende perceel is door Enexis in samenwerking met de gemeente, gelet op technische en ruimtelijke randvoorwaarden, aangewezen als geschikte locatie voor dit transformatorstation. Omdat deze wettelijke taak uitsluitend door de regionale netbeheerder kan worden uitgevoerd, kan redelijkerwijs worden aangenomen dat alleen Enexis als serieuze gegadigde voor de verkoop van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2 juni 2026, uw bezwaren kenbaar te maken en te motiveren dat u als serieuze gegadigde ook in aanmerking komt voor deze verkoop. Dat doet u door middel van een schriftelijk gemotiveerd bericht gericht aan de gemeente Meerssen, ter attentie van de jurist Grondzaken, per e-mail te versturen via <text:a xlink:href="mailto:info@meerssen.nl" xlink:type="simple"><text:span text:style-name="nadrukondlijn">info@meerssen.nl</text:span></text:a> onder vermelding van ‘Reactie grondverkoop Marktplein Geulle’.</text:p>
            <text:p text:style-name="common-al">Bij gebreke van een tijdig en gemotiveerd bericht vervalt het recht om tegen al het voornoemde, waaronder de door de gemeente aangegane of nog aan te gane overeenkomst, op te komen of daartegen enige vordering tot schadevergoeding of welke andere aanspraak dan ook te baseren, althans heeft u uw rechten daarop verwerkt. De gemeente en Enexis Netbeheer B.V. zouden immers onredelijk worden benadeeld indien pas na dez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bezwaren kenbaar gemaakt moeten worden,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0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rondverkoop bij Marktplein te Meerssen</meta:user-defined>
    <meta:user-defined meta:name="DCTERMS.W3CDTF/DCTERMS.available">2026-05-13</meta:user-defined>
    <meta:user-defined meta:name="DCTERMS.W3CDTF/OVERHEIDop.jaargang">2026</meta:user-defined>
    <meta:user-defined meta:name="OVERHEIDop.publicationIssue">217005</meta:user-defined>
    <meta:user-defined meta:name="OVERHEIDop.GmbID/DC.identifier">gmb-2026-217005</meta:user-defined>
    <meta:user-defined meta:name="OVERHEIDop.versieInformatie"/>
  </office:meta>
</office:document-meta>
</file>