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Boog 17, 1851ZS Heiloo, het plaatsen van een dakkapel in het voordakvlak van de woning, verzenddatum 5 mei 2026 (Z2026-00002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 vergunningvrij</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 </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700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0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0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42</meta:user-defined>
    <meta:user-defined meta:name="DCTERMS.abstract">De Boog 17, 1851ZS Heiloo, het plaatsen van een dakkapel in het voordakvlak van de woning, verzenddatum 5 mei 2026 (Z2026-00002142)</meta:user-defined>
    <dc:language>nl</dc:language>
    <meta:user-defined meta:name="OVERHEIDop.locatietype/OVERHEIDop.gebiedsmarkering">Vlak</meta:user-defined>
    <meta:user-defined meta:name="DC.title">Gemeente Heiloo, aanvraag omgevingsvergunning (regulier) verleend, De Boog 17, 1851ZS Heiloo, het plaatsen van een dakkapel in het voordakvlak van de woning, verzenddatum 5 mei 2026 (Z2026-00002142)</meta:user-defined>
    <meta:user-defined meta:name="DCTERMS.W3CDTF/DCTERMS.available">2026-05-07</meta:user-defined>
    <meta:user-defined meta:name="DCTERMS.W3CDTF/OVERHEIDop.jaargang">2026</meta:user-defined>
    <meta:user-defined meta:name="OVERHEIDop.publicationIssue">217002</meta:user-defined>
    <meta:user-defined meta:name="OVERHEIDop.GmbID/DC.identifier">gmb-2026-217002</meta:user-defined>
    <meta:user-defined meta:name="OVERHEIDop.versieInformatie"/>
  </office:meta>
</office:document-meta>
</file>