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en verhuur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
            <text:span text:style-name="nadrukvet">Criteria bij het verhuren, verkopen of in bruikleen geven van grond</text:span>
          </text:p>
            <text:p text:style-name="common-al">De gemeente Deurne verhuurt, verkoopt en geeft grond in bruikleen op basis van een openbare transparante procedure en tegen marktconforme prijzen. Toch mag de gemeente besluiten om een perceel niet openbaar aan te bieden. Dat kan als bij voorbaat vaststaat of redelijkerwijs mag worden aangenomen dat er maar één serieuze gegadigde in aanmerking komt. De gegadigde moet in dat geval voldoen aan objectieve, toetsbare en redelijke criteria (selectiecriteria Didam-arrest).</text:p>
            <text:p text:style-name="common-al">
            <text:span text:style-name="nadrukvet">De gemeente Deurne geeft hierbij kennis van haar voornemen om een koopovereenkomst aan te gaan </text:span>
            <text:span text:style-name="nadrukvet">voor de volgende percelen grond:</text:span>
          </text:p>
            <text:list text:style-name="id1-3-2-1-1-5">
              <text:list-item text:style-override="id1-3-2-1-1-5-1">
                <text:number>•</text:number>
                <text:p text:style-name="al">Nabij Molenweg 34 te Liessel. De voorgenomen koopovereenkomst betreft een gedeelte van het perceel kadastraal bekend bij de gemeente Deurne, sectie R, nummer 749 gedeeltelijk, groot ca. 33 m².</text:p>
              </text:list-item>
              <text:list-item text:style-override="id1-3-2-1-1-5-2">
                <text:number>•</text:number>
                <text:p text:style-name="al">Nabij Pijlkruidweg 26 te Neerkant. De voorgenomen koopovereenkomst betreft een gedeelte van het perceel kadastraal bekend bij de gemeente Deurne, sectie I, nummer 3627 gedeeltelijk, groot ca. 95 m².</text:p>
              </text:list-item>
              <text:list-item text:style-override="id1-3-2-1-1-5-3">
                <text:number>•</text:number>
                <text:p text:style-name="al">Nabij Pijlkruidweg 28 te Neerkant. De voorgenomen koopovereenkomst betreft een gedeelte van het perceel kadastraal bekend bij de gemeente Deurne, sectie I, nummer 3627 gedeeltelijk, groot ca. 62 m².</text:p>
              </text:list-item>
              <text:list-item text:style-override="id1-3-2-1-1-5-4">
                <text:number>•</text:number>
                <text:p text:style-name="al">Nabij Lorentzstraat 4 te Vlierden. De voorgenomen koopovereenkomst betreft een gedeelte van het perceel kadastraal bekend bij de gemeente Deurne, sectie Q, nummer 2130 gedeeltelijk, groot ca. 67 m².</text:p>
              </text:list-item>
              <text:list-item text:style-override="id1-3-2-1-1-5-5">
                <text:number>•</text:number>
                <text:p text:style-name="al">Nabij Monseigneur Berkvensstraat 52 te Liessel. De voorgenomen koopovereenkomst betreft een gedeelte van het perceel kadastraal bekend bij de gemeente Deurne, sectie T, nummer 631 gedeeltelijk, groot ca. 17 m².</text:p>
              </text:list-item>
            </text:list>
            <text:p text:style-name="common-al">
            <text:span text:style-name="nadrukondlijn">Voornemen tot aangaan koopovereenkomst</text:span>
          </text:p>
            <text:p text:style-name="common-al">De beoogde kopers komen als enige serieuze gegadigden in aanmerking voor de aankoop, aangezien zij de enige aangrenzende eigenaren zijn van de hiervoor gemelde percelen en welke overeenkomsten voortvloeien uit het project Aanpak Oneigenlijk grondgebruik. </text:p>
            <text:p text:style-name="common-al">
            <text:span text:style-name="nadrukvet">De gemeente Deurne geeft hierbij kennis van haar voornemen om een huurovereenkomst aan te gaan voor het volgende perceel grond:</text:span>
          </text:p>
            <text:list text:style-name="id1-3-2-1-1-9">
              <text:list-item text:style-override="id1-3-2-1-1-9-1">
                <text:number>•</text:number>
                <text:p text:style-name="al">Nabij Broekstraat 4 te Neerkant. De voorgenomen huurovereenkomst betreft een gedeelte van het perceel kadastraal bekend bij de gemeente Deurne, sectie I, nummer 3356 gedeeltelijk, groot ca. 35 m². </text:p>
              </text:list-item>
            </text:list>
            <text:p text:style-name="common-al">
            <text:span text:style-name="nadrukondlijn">Voornemen tot aangaan huurovereenkomst </text:span>
          </text:p>
            <text:p text:style-name="common-al">De beoogde huurders komen als enige serieuze gegadigde in aanmerking voor de huur, aangezien zij de enige aangrenzende eigenaren zijn van de hiervoor gemelde percelen en welke overeenkomst voortvloeit uit het project Aanpak Oneigenlijk grondgebruik.</text:p>
            <text:p text:style-name="common-al">
            <text:span text:style-name="nadrukvet">Vervaltermijn</text:span>
          </text:p>
            <text:p text:style-name="last-al">Bent u het niet eens met deze geplande verhuur en verkoop van grond?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huur, verkoop of in bruikleen geven (vervaltermijn) en ziet de gemeente zich bevestigd in de opvatting dat deze verhuur, verkoop en in bruikleen geven aan de beoogde huurder, kopers en bruikleennemers als enige serieuze gegadigde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699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9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9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tot verkoop en verhuur gemeentegrond</meta:user-defined>
    <meta:user-defined meta:name="DCTERMS.W3CDTF/DCTERMS.available">2026-05-21</meta:user-defined>
    <meta:user-defined meta:name="DCTERMS.W3CDTF/OVERHEIDop.jaargang">2026</meta:user-defined>
    <meta:user-defined meta:name="OVERHEIDop.publicationIssue">216999</meta:user-defined>
    <meta:user-defined meta:name="OVERHEIDop.GmbID/DC.identifier">gmb-2026-216999</meta:user-defined>
    <meta:user-defined meta:name="OVERHEIDop.versieInformatie"/>
  </office:meta>
</office:document-meta>
</file>