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Exploitatiemaatschappij Sanders Uden B.V. aan Marktstraat 2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4-05-2026 op grond van artikel 2:28, lid 1 van de Algemene plaatselijke verordening Maashorst een horecavergunning verleend voor het horecabedrijf Horecavergunning Exploitatiemaatschappij Sanders Uden B.V, gevestigd aan Marktstraat 22 5401GH Uden.</text:p>
            <text:p text:style-name="common-al">De horecavergunning is op 04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9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574-2025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Exploitatiemaatschappij Sanders Uden B.V. aan Marktstraat 22 te U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997</meta:user-defined>
    <meta:user-defined meta:name="OVERHEIDop.GmbID/DC.identifier">gmb-2026-216997</meta:user-defined>
    <meta:user-defined meta:name="OVERHEIDop.versieInformatie"/>
  </office:meta>
</office:document-meta>
</file>