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Schaffelaarweg 9, 3207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ffelaarweg 9  </text:p>
            <text:p text:style-name="common-al">3207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47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9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4720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Schaffelaarweg 9, 3207 KJ Spijkeniss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93</meta:user-defined>
    <meta:user-defined meta:name="OVERHEIDop.GmbID/DC.identifier">gmb-2026-216993</meta:user-defined>
    <meta:user-defined meta:name="OVERHEIDop.versieInformatie"/>
  </office:meta>
</office:document-meta>
</file>