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Van Rijckevorselweg 4, 5382 JK Vinkel, Verzoeklocatie 2026040801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omschrijving gemelde MBA [Graven/Saneren/Toepassen grond/Opslaan grond] </text:p>
            <text:p text:style-name="common-al">Locatie: Van Rijckevorselweg 4, 5382 JK Vinkel, Verzoeklocatie 2026040801950</text:p>
            <text:p text:style-name="common-al">DSO-kenmerk: 2026040801950</text:p>
            <text:p text:style-name="common-al">Zaaknummer: Z/502999</text:p>
            <text:p text:style-name="common-al">Datum ontvangen: 08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99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9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's-Hertogenbosch - Melding Besluit activiteiten leefomgeving (Bal) – Van Rijckevorselweg 4, 5382 JK Vinkel, Verzoeklocatie 2026040801950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91</meta:user-defined>
    <meta:user-defined meta:name="OVERHEIDop.GmbID/DC.identifier">gmb-2026-216991</meta:user-defined>
    <meta:user-defined meta:name="OVERHEIDop.versieInformatie"/>
  </office:meta>
</office:document-meta>
</file>