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parkeerplaats Zwanenkamp 1178, 3607NS Maarssen - Melding rustig evenement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is een melding ontvangen waarvoor geen vergunningsplicht geldt voor de locatie parkeerplaats Zwanenkamp 1178, 3607NS Maarssen. De melding is geregistreerd onder zaaknummer Z2026-00000829.</text:p>
            <text:p text:style-name="common-al">De melding betreft: evenementen melding op parkeerplaats Zwanenkamp 1178, 3607NS Maarssen - Melding rustig evenement straatfe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698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8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8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829</meta:user-defined>
    <meta:user-defined meta:name="DCTERMS.abstract">Betreft: Melding op locatie parkeerplaats Zwanenkamp 1178, 3607NS Maarssen</meta:user-defined>
    <dc:language>nl</dc:language>
    <meta:user-defined meta:name="OVERHEIDop.locatietype/OVERHEIDop.gebiedsmarkering">Punt</meta:user-defined>
    <meta:user-defined meta:name="DC.title">Kennisgeving ontvangst melding, Gemeente Stichtse Vecht - parkeerplaats Zwanenkamp 1178, 3607NS Maarssen - Melding rustig evenement straatfees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88</meta:user-defined>
    <meta:user-defined meta:name="OVERHEIDop.GmbID/DC.identifier">gmb-2026-216988</meta:user-defined>
    <meta:user-defined meta:name="OVERHEIDop.versieInformatie"/>
  </office:meta>
</office:document-meta>
</file>