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dakkapellen op de achtzijde van de woning Ouverturelaan 58, 3208 C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dakkapellen op de acht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uverturelaan 58  </text:p>
            <text:p text:style-name="common-al">3208 C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0471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4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698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04718</meta:user-defined>
    <meta:user-defined meta:name="DCTERMS.abstract">Het plaatsen van dakkapellen op de acht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dakkapellen op de achtzijde van de woning Ouverturelaan 58, 3208 CM Spijkeniss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987</meta:user-defined>
    <meta:user-defined meta:name="OVERHEIDop.GmbID/DC.identifier">gmb-2026-216987</meta:user-defined>
    <meta:user-defined meta:name="OVERHEIDop.versieInformatie"/>
  </office:meta>
</office:document-meta>
</file>