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kas Langeweg 12, 3214 L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uink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ngeweg 12  </text:p>
            <text:p text:style-name="common-al">3214 L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471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9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04713</meta:user-defined>
    <meta:user-defined meta:name="DCTERMS.abstract">Het plaatsen van een tuinkas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uinkas Langeweg 12, 3214 LJ Zuidla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85</meta:user-defined>
    <meta:user-defined meta:name="OVERHEIDop.GmbID/DC.identifier">gmb-2026-216985</meta:user-defined>
    <meta:user-defined meta:name="OVERHEIDop.versieInformatie"/>
  </office:meta>
</office:document-meta>
</file>