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otter 10, 3201 M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tter 10  </text:p>
            <text:p text:style-name="common-al">3201 M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47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9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470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otter 10, 3201 MT Spijkeniss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83</meta:user-defined>
    <meta:user-defined meta:name="OVERHEIDop.GmbID/DC.identifier">gmb-2026-216983</meta:user-defined>
    <meta:user-defined meta:name="OVERHEIDop.versieInformatie"/>
  </office:meta>
</office:document-meta>
</file>