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ruitlaa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in het verleden aan de Fruitlaan een algemene gehandicaptenparkeerplaats is ingericht;</text:p>
            <text:p text:style-name="al"/>
            <text:p text:style-name="al">is gebleken dat deze gehandicaptenparkeerplaats regelmatig wordt gebruikt door langparkeerders;</text:p>
            <text:p text:style-name="al"/>
            <text:p text:style-name="al">het ter voorkoming hiervan wenselijk is om een maximale parkeerduur in te stellen;</text:p>
            <text:p text:style-name="al"/>
            <text:p text:style-name="al">in deze behoefte kan worden voorzien door de bestaande gehandicaptenparkeerplaats te voorzien van een onderbord met een maximale parkeerduur van 3 uur;</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aan de Fruitlaan, tegenover de zijkant van pandnummers 2-8, instellen van een maximale parkeerduur van 3 uur op de bestaande algemene gehandicaptenparkeerplaats door middel van het plaatsen van een onderbord met de vermelding “maximaal 3 uur”.</text:p>
            <text:p text:style-name="common-al"/>
            <text:p text:style-name="common-al"/>
            <text:p text:style-name="common-al"/>
            <text:p text:style-name="common-al"/>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7 mei 2026</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98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8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8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Toevoeging maximale parkeerduur aan bestaande algemene gehandicaptenparkeerplaats - Fruitlaan, tegenover de zijkant van pandnummers 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ruitlaan (ROTTERDAM)</meta:user-defined>
    <meta:user-defined meta:name="DCTERMS.W3CDTF/DCTERMS.available">2026-05-07</meta:user-defined>
    <meta:user-defined meta:name="DCTERMS.W3CDTF/OVERHEIDop.jaargang">2026</meta:user-defined>
    <meta:user-defined meta:name="OVERHEIDop.publicationIssue">216982</meta:user-defined>
    <meta:user-defined meta:name="OVERHEIDop.GmbID/DC.identifier">gmb-2026-216982</meta:user-defined>
    <meta:user-defined meta:name="OVERHEIDop.versieInformatie"/>
  </office:meta>
</office:document-meta>
</file>