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ircus Chapit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Circus Chapito </text:p>
            <text:p text:style-name="common-al">Locatie: De Voorwaarts 45, 7321 MA Apeldoorn</text:p>
            <text:p text:style-name="common-al">Zaaknummer: 02006146627</text:p>
            <text:p text:style-name="common-al">Datum evenement: 27 mei t/m 8 juni 2026</text:p>
            <text:p text:style-name="common-al">Tijdstip evenement: 14.00 uur tot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97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7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7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46627</meta:user-defined>
    <dc:language>nl</dc:language>
    <meta:user-defined meta:name="OVERHEIDop.locatietype/OVERHEIDop.gebiedsmarkering">Punt</meta:user-defined>
    <meta:user-defined meta:name="DC.title">Besluit evenementenvergunning Circus Chapito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979</meta:user-defined>
    <meta:user-defined meta:name="OVERHEIDop.GmbID/DC.identifier">gmb-2026-216979</meta:user-defined>
    <meta:user-defined meta:name="OVERHEIDop.versieInformatie"/>
  </office:meta>
</office:document-meta>
</file>