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 spreken met hun stem" evenement op zondag 31 mei 2026 aan Marathonweg 75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Wij spreken met hun stem</text:p>
            <text:p text:style-name="common-al">Datum:  Zondag 31 mei 2026</text:p>
            <text:p text:style-name="common-al">Tijd:  11.00 uur – 15.00 uur</text:p>
            <text:p text:style-name="common-al">Locatie:  Marathonweg 75 </text:p>
            <text:p text:style-name="common-al">Activiteiten:  Het betreft een kleinschalig liefdadigheidsevenement ter herdenking van Oekraïense slachtoffers en ter ondersteuning van Oekraïne. Het evenement bestaat uit een bijeenkomst op locatie met toespraken en een gezamenlijk symbolisch moment. Er wordt gebruik gemaakt van een kleine geluidsversterking. Er worden ongeveer 300 bezoekers verwacht. Daarnaast wordt een ordelijk georganiseerde groep van circa 30 voertuigen verwacht, voorzien van Oekraïense vlaggen en symboliek. Deze voertuigen rijden gezamenlijk. </text:p>
            <text:p text:style-name="common-al">De route is als volgt:</text:p>
            <text:list text:style-name="id1-3-2-1-1-8">
              <text:list-item text:style-override="id1-3-2-1-1-8-1">
                <text:number>-</text:number>
                <text:p text:style-name="al">Startpunt: 3133 KK Vlaardingen</text:p>
              </text:list-item>
              <text:list-item text:style-override="id1-3-2-1-1-8-2">
                <text:number>-</text:number>
                <text:p text:style-name="al">Tussenpunt: Van Hogendorplaan 43, 3135 BC Vlaardingen</text:p>
              </text:list-item>
              <text:list-item text:style-override="id1-3-2-1-1-8-3">
                <text:number>-</text:number>
                <text:p text:style-name="al">Eindpunt: Marathonweg 75, 3132 LA Vlaardingen</text:p>
              </text:list-item>
            </text:list>
            <text:p text:style-name="common-al">De voertuigen nemen deel aan het reguliere verkeer en houden zich aan alle verkeersregels. Er worden geen wegen afgesloten en er wordt geen verkeershinder veroorzaakt. Het evenement heeft een rustig en respectvol karakter en is niet commercieel van aard. Er wordt geen alcohol geschonken.</text:p>
            <text:p text:style-name="common-al">Aantal bezoekers drukste moment:  3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ij spreken met hun stem" evenement op zondag 31 mei 2026 aan Marathonweg 75 te Vlaardingen</meta:user-defined>
    <meta:user-defined meta:name="DCTERMS.W3CDTF/DCTERMS.available">2026-05-11</meta:user-defined>
    <meta:user-defined meta:name="DCTERMS.W3CDTF/OVERHEIDop.jaargang">2026</meta:user-defined>
    <meta:user-defined meta:name="OVERHEIDop.publicationIssue">216978</meta:user-defined>
    <meta:user-defined meta:name="OVERHEIDop.GmbID/DC.identifier">gmb-2026-216978</meta:user-defined>
    <meta:user-defined meta:name="OVERHEIDop.versieInformatie"/>
  </office:meta>
</office:document-meta>
</file>