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het realiseren van een tijdelijke winkelruimte voor een periode van 5 jaar - Odijkerweg kadastraal perceelnr. 1336 sectie A, Driebergen-Rijsenburg (incl. nummerbesluit) (RX2025-00002463,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tijdelijke winkelruimte voor een periode van 5 jaar op het adres Odijkerweg kadastraal perceelnr. 1336 sectie A,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tijdelijke winkelruimte voor een periode van 5 jaar te realiseren.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9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2463</meta:user-defined>
    <meta:user-defined meta:name="DCTERMS.abstract">Odijkerweg Kad. perceel 1336 sectie A, Driebergen-Rijsenburg , realiseren van tijdelijke winkelruimte voor een periode van 5 jaar (BOPA) (RX2025-00002463, 26 maart 2026)</meta:user-defined>
    <dc:language>nl</dc:language>
    <meta:user-defined meta:name="OVERHEIDop.locatietype/OVERHEIDop.gebiedsmarkering">Vlak</meta:user-defined>
    <meta:user-defined meta:name="DC.title">Gemeente Utrechtse Heuvelrug, verleende omgevingsvergunning voor een buitenplanse omgevingsplanactiviteit voor het realiseren van een tijdelijke winkelruimte voor een periode van 5 jaar - Odijkerweg kadastraal perceelnr. 1336 sectie A, Driebergen-Rijsenburg (incl. nummerbesluit) (RX2025-00002463, 7 mei 2026)</meta:user-defined>
    <meta:user-defined meta:name="DCTERMS.W3CDTF/DCTERMS.available">2026-05-08</meta:user-defined>
    <meta:user-defined meta:name="DCTERMS.W3CDTF/OVERHEIDop.jaargang">2026</meta:user-defined>
    <meta:user-defined meta:name="OVERHEIDop.publicationIssue">216976</meta:user-defined>
    <meta:user-defined meta:name="OVERHEIDop.GmbID/DC.identifier">gmb-2026-216976</meta:user-defined>
    <meta:user-defined meta:name="OVERHEIDop.versieInformatie"/>
  </office:meta>
</office:document-meta>
</file>