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jaarmarkt aan Dorpsstraat, de Kouwenberg, een gedeelte van de Kerkstraat, een gedeelte van de Klokstraat en een gedeelte van de Mariastraat te Aarle-Rixtel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jaarmarkt is de Dorpsstraat, de Kouwenberg, een gedeelte van de Kerkstraat, een gedeelte van de Klokstraat en een gedeelte van de Mariastraat in Aarle-Rixtel afgesloten voor alle verkeer behalve voor voetgangers.  Tevens geldt er een parkeerverbod aan weerszijden van de Bosscheweg, Janssenstraat, Molenstraat, Goossensstraat, Termeerstraat, Haffmansstraat en een gedeelte van de Lieshoutseweg. Ook geldt er een wegsleepregeling. Deze staat aangekondigd. Deze maatregelen gelden op donderdag 14 mei 2026 van 5.00 – 22.3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697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7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7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e jaarmarkt aan Dorpsstraat, de Kouwenberg, een gedeelte van de Kerkstraat, een gedeelte van de Klokstraat en een gedeelte van de Mariastraat te Aarle-Rixtel</meta:user-defined>
    <meta:user-defined meta:name="DCTERMS.W3CDTF/DCTERMS.available">2026-05-07</meta:user-defined>
    <meta:user-defined meta:name="DCTERMS.W3CDTF/OVERHEIDop.jaargang">2026</meta:user-defined>
    <meta:user-defined meta:name="OVERHEIDop.publicationIssue">216970</meta:user-defined>
    <meta:user-defined meta:name="OVERHEIDop.GmbID/DC.identifier">gmb-2026-216970</meta:user-defined>
    <meta:user-defined meta:name="OVERHEIDop.versieInformatie"/>
  </office:meta>
</office:document-meta>
</file>