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n een grijze aanhanger aan Broeksloot te Zegveld </text:p>
      <text:section text:name="zakelijke-mededeling_id1-3-2" text:style-name="zakelijke-mededeling">
        <text:section text:name="zakelijke-mededeling-tekst_id1-3-2-1" text:style-name="zakelijke-mededeling-tekst">
          <text:section text:name="tekst_id1-3-2-1-1" text:style-name="tekst">
            <text:p text:style-name="common-al">Burgemeester van Woerden maakt bekend dat op grond van artikel 125 Gemeentewet, artikel 2:17 VFL gebruik is gemaakt van de bevoegdheid tot het wegslepen van het volgende voertuig:</text:p>
            <text:p text:style-name="common-al">Type: Aanhangwagen </text:p>
            <text:p text:style-name="common-al">Kleur: grijs</text:p>
            <text:p text:style-name="common-al">Locatie: Broeksloot</text:p>
            <text:p text:style-name="common-al">Het voertuig is weggesleept op 4 mei 2026. Het voertuig staat opgeslagen op het terrein van Collewijn te Proostwetering 81 te Utrecht</text:p>
            <text:p text:style-name="common-al">Wij roepen de eigenaar van het voertuig op zich binnen 13 weken na publicatie van deze bekendmaking te melden. U kunt contact opnemen via <text:a xlink:href="mailto:gemeentehuis@woerden.nl" xlink:type="simple"><text:span text:style-name="nadrukondlijn">gemeentehuis@woerden.nl</text:span></text:a>.</text:p>
            <text:p text:style-name="last-al">De rechthebbende kan, na betaling van de kosten verbonden aan het verwijderen en bewaren, het voertuig ophalen. Wij bewaren het voertuig 13 weken, tenzij de waarde van het voertuig minder is dan de gemaakte kosten van berging en opslag. In dat geval bewaren wij het voertuig tenminste 2 weken. Na deze termijn wordt het voertuig vernietigd of verkocht. Haal het voertuig daarom tijdig op. Het voertuig wordt alleen op vertoon van een geldig legitimatiebewijs meegeg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9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grijze aanhanger aan Broeksloot te Zegveld</meta:user-defined>
    <meta:user-defined meta:name="DCTERMS.W3CDTF/DCTERMS.available">2026-05-11</meta:user-defined>
    <meta:user-defined meta:name="DCTERMS.W3CDTF/OVERHEIDop.jaargang">2026</meta:user-defined>
    <meta:user-defined meta:name="OVERHEIDop.publicationIssue">216969</meta:user-defined>
    <meta:user-defined meta:name="OVERHEIDop.GmbID/DC.identifier">gmb-2026-216969</meta:user-defined>
    <meta:user-defined meta:name="OVERHEIDop.versieInformatie"/>
  </office:meta>
</office:document-meta>
</file>