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fietstocht SCHENKfestival aan een gedeelte van de Kouwenber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jdelijke verkeersmaatregelen</text:span>
          </text:p>
            <text:list text:style-name="id1-3-2-1-1-2">
              <text:list-item text:style-override="id1-3-2-1-1-2-1">
                <text:number>-</text:number>
                <text:p text:style-name="al">In verband met fietstocht SCHENKfestival is een gedeelte van de Kouwenberg tussen huisnummers 13 en 25 afgesloten voor alle verkeer behalve voetgangers. Deze maatregel geldt op zaterdag 9 mei 2026 tussen 13.00 – 22.30 uur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696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6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6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Tijdelijke verkeersmaatregelen in verband met fietstocht SCHENKfestival aan een gedeelte van de Kouwenberg te Aarle-Rixtel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965</meta:user-defined>
    <meta:user-defined meta:name="OVERHEIDop.GmbID/DC.identifier">gmb-2026-216965</meta:user-defined>
    <meta:user-defined meta:name="OVERHEIDop.versieInformatie"/>
  </office:meta>
</office:document-meta>
</file>