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150-jarig jubileum van harmonie Sint Caecilia op maandag 11 mei 2026 aan een gedeelte van de Heuvel aan de zijde van Heuvel 10-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150-jarig jubileum van harmonie Sint Caecilia is een gedeelte van de Heuvel aan de zijde van Heuvel 10-11 afgesloten op maandag 11 mei 2026 van 7.00 – 20.00 uur. Beide weggedeelten van de Heuvel zijn afgesloten van 13 tot en met 18 mei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9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150-jarig jubileum van harmonie Sint Caecilia op maandag 11 mei 2026 aan een gedeelte van de Heuvel aan de zijde van Heuvel 10-11 te Lies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60</meta:user-defined>
    <meta:user-defined meta:name="OVERHEIDop.GmbID/DC.identifier">gmb-2026-216960</meta:user-defined>
    <meta:user-defined meta:name="OVERHEIDop.versieInformatie"/>
  </office:meta>
</office:document-meta>
</file>