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r-2218, 3951KD Maarn, revisie vergunde aanbouw (maat- en hoogtecorrectie) (RX2026-00000073,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r-2218, 3951KD Maarn, revisie vergunde aanbouw (maat- en hoogtecorrectie) (RX2026-00000073, 15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73</meta:user-defined>
    <meta:user-defined meta:name="DCTERMS.abstract">Laan van Laag Kanje 1r-2218, 3951KD Maarn, revisie vergunde aanbouw (maat- en hoogtecorrectie) (RX2026-00000073, 15 januari 2026)</meta:user-defined>
    <dc:language>nl</dc:language>
    <meta:user-defined meta:name="OVERHEIDop.locatietype/OVERHEIDop.gebiedsmarkering">Vlak</meta:user-defined>
    <meta:user-defined meta:name="DC.title">Gemeente Utrechtse Heuvelrug, ingediende aanvraag omgevingsvergunning - Laan van Laag Kanje 1r-2218, 3951KD Maarn, revisie vergunde aanbouw (maat- en hoogtecorrectie) (RX2026-00000073, 15 januari 2026)</meta:user-defined>
    <meta:user-defined meta:name="DCTERMS.W3CDTF/DCTERMS.available">2026-01-19</meta:user-defined>
    <meta:user-defined meta:name="DCTERMS.W3CDTF/OVERHEIDop.jaargang">2026</meta:user-defined>
    <meta:user-defined meta:name="OVERHEIDop.publicationIssue">21696</meta:user-defined>
    <meta:user-defined meta:name="OVERHEIDop.GmbID/DC.identifier">gmb-2026-21696</meta:user-defined>
    <meta:user-defined meta:name="OVERHEIDop.versieInformatie"/>
  </office:meta>
</office:document-meta>
</file>