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en van 7 grondgebonden woningen en 6 appartementen (sloop-nieuwbouw), Kopblok Reepstraat-Dordtsestraatweg-Sikkelstraat, 3075N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4-2026</text:span> een aanvraag voor een omgevingsvergunning, met kenmerk <text:span text:style-name="nadrukvet">Z2026-005446</text:span>/<text:span text:style-name="nadrukvet">2026042201700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bouwen van 7 grondgebonden woningen en 6 appartementen (sloop-nieuwbouw) op de locatie Kopblok Reepstraat-Dordtsestraatweg-Sikkelstraat,  3075N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95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446</meta:user-defined>
    <meta:user-defined meta:name="DCTERMS.abstract">het bouwen van 7 grondgebonden woningen en 6 appartementen (sloop-nieuwbou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en van 7 grondgebonden woningen en 6 appartementen (sloop-nieuwbouw), Kopblok Reepstraat-Dordtsestraatweg-Sikkelstraat, 3075NM Rot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59</meta:user-defined>
    <meta:user-defined meta:name="OVERHEIDop.GmbID/DC.identifier">gmb-2026-216959</meta:user-defined>
    <meta:user-defined meta:name="OVERHEIDop.versieInformatie"/>
  </office:meta>
</office:document-meta>
</file>