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de jeugdwielervijfdaagse aan Floreffestraat, Hertog Hendriklaan, Coolhof, Holenboest, Balduinstraat en gedeelte van de Hertog Janstraat te Lieshou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In verband met de jeugdwielervijfdaagse is de Floreffestraat, Hertog Hendriklaan, Coolhof, Holenboest, Balduinstraat en gedeelte van de Hertog Janstraat in Lieshout afgesloten voor alle verkeer behalve voor voetgangers. Deze maatregel geldt van 13 t/m 17 april 2026 telkens van 16.00 – 21.30 uur.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695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5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5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in verband met de jeugdwielervijfdaagse aan Floreffestraat, Hertog Hendriklaan, Coolhof, Holenboest, Balduinstraat en gedeelte van de Hertog Janstraat te Lieshout</meta:user-defined>
    <meta:user-defined meta:name="DCTERMS.W3CDTF/DCTERMS.available">2026-05-07</meta:user-defined>
    <meta:user-defined meta:name="DCTERMS.W3CDTF/OVERHEIDop.jaargang">2026</meta:user-defined>
    <meta:user-defined meta:name="OVERHEIDop.publicationIssue">216955</meta:user-defined>
    <meta:user-defined meta:name="OVERHEIDop.GmbID/DC.identifier">gmb-2026-216955</meta:user-defined>
    <meta:user-defined meta:name="OVERHEIDop.versieInformatie"/>
  </office:meta>
</office:document-meta>
</file>