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verkeersmaatregelen in verband met een optocht met andere harmonieorkesten aan Heuvel – Dorpsstraat – Vogelenzang – Balduinstraat – Floreffestraat – Grotenhof - Martien Coppenstraat – Molenstraat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Tijdelijke verkeersmaatregelen</text:span>
          </text:p>
            <text:list text:style-name="id1-3-2-1-1-2">
              <text:list-item text:style-override="id1-3-2-1-1-2-1">
                <text:number>-</text:number>
                <text:p text:style-name="al">In verband met een optocht met andere harmonieorkesten zijn de straten rondom de route afgesloten voor alle verkeer behalve voor voetgangers. Deze maatregel geldt op zaterdag 17 mei 2026 van 11.00 – 14.00 uur. De route is als volgt: Heuvel – Dorpsstraat – Vogelenzang – Balduinstraat – Floreffestraat – Grotenhof - Martien Coppenstraat – Molenstraat – Heuv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16954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954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in verband met een optocht met andere harmonieorkesten aan Heuvel – Dorpsstraat – Vogelenzang – Balduinstraat – Floreffestraat – Grotenhof - Martien Coppenstraat – Molenstraat te Lieshou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954</meta:user-defined>
    <meta:user-defined meta:name="OVERHEIDop.GmbID/DC.identifier">gmb-2026-216954</meta:user-defined>
    <meta:user-defined meta:name="OVERHEIDop.versieInformatie"/>
  </office:meta>
</office:document-meta>
</file>