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perceel hoek Kerkstraat en Rijnstraat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59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erceel hoek Kerkstraat en Rijnstraat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alarminstallati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4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694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4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4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6-012599</meta:user-defined>
    <meta:user-defined meta:name="DCTERMS.abstract">het plaatsen van een alarminstallatie</meta:user-defined>
    <dc:language>nl</dc:language>
    <meta:user-defined meta:name="OVERHEIDop.locatietype/OVERHEIDop.gebiedsmarkering">Vlak</meta:user-defined>
    <meta:user-defined meta:name="DC.title">Intrekking (perceel hoek Kerkstraat en Rijnstraat, Woerden)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947</meta:user-defined>
    <meta:user-defined meta:name="OVERHEIDop.GmbID/DC.identifier">gmb-2026-216947</meta:user-defined>
    <meta:user-defined meta:name="OVERHEIDop.versieInformatie"/>
  </office:meta>
</office:document-meta>
</file>