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6 Gemeente Drechterland</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Jeugdhulp Drechterland 2025;</text:p>
            <text:p text:style-name="al"/>
            <text:p text:style-name="al">Besluit:</text:p>
            <text:p text:style-name="al"/>
            <text:p text:style-name="al">In te trekken:</text:p>
            <text:p text:style-name="al">Financieel besluit Jeugdhulp 2025 Gemeente Drechterland met ingang van 1 januari 2026;</text:p>
            <text:p text:style-name="al"/>
            <text:p text:style-name="al">Vast te stellen:</text:p>
            <text:p text:style-name="al"/>
            <text:p text:style-name="al">
            <text:span text:style-name="nadrukvet">Financieel besluit Jeugdhulp 2026 Gemeente Drecht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Drechterland;</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Drechterland 2025;</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entry" table:number-rows-spanned="1" table:number-columns-spanned="1">
                        <text:list text:style-name="id1-3-2-2-1-4-2-3-1-3-1-1-1">
                          <text:list-item text:style-override="id1-3-2-2-1-4-2-3-1-3-1-1-1-1"><text:number>a.</text:number><text:p text:style-name="table_al">jeugdhulp op mbo-niveau, uitgevoerd door een instelling</text:p></text:list-item>
                        </text:list>
                      </table:table-cell>
                      <table:table-cell table:style-name="entry" table:number-rows-spanned="1" table:number-columns-spanned="1">
                        <text:p text:style-name="table_al">€ 76,10 </text:p>
                      </table:table-cell>
                    </table:table-row>
                    <table:table-row table:style-name="row">
                      <table:table-cell table:style-name="entry" table:number-rows-spanned="1" table:number-columns-spanned="1">
                        <text:list text:style-name="id1-3-2-2-1-4-2-3-1-3-2-1-1">
                          <text:list-item text:style-override="id1-3-2-2-1-4-2-3-1-3-2-1-1-1"><text:number>b.</text:number><text:p text:style-name="table_al"> jeugdhulp op mbo-niveau, uitgevoerd door een zzp-er 85%</text:p></text:list-item>
                        </text:list>
                      </table:table-cell>
                      <table:table-cell table:style-name="entry" table:number-rows-spanned="1" table:number-columns-spanned="1">
                        <text:p text:style-name="table_al">€ 64,69</text:p>
                      </table:table-cell>
                    </table:table-row>
                    <table:table-row table:style-name="row">
                      <table:table-cell table:style-name="entry" table:number-rows-spanned="1" table:number-columns-spanned="1">
                        <text:list text:style-name="id1-3-2-2-1-4-2-3-1-3-3-1-1">
                          <text:list-item text:style-override="id1-3-2-2-1-4-2-3-1-3-3-1-1-1"><text:number>c.</text:number><text:p text:style-name="table_al"> jeugdhulp op hbo-niveau, uitgevoerd door een instelling</text:p></text:list-item>
                        </text:list>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list text:style-name="id1-3-2-2-1-4-2-3-1-3-4-1-1">
                          <text:list-item text:style-override="id1-3-2-2-1-4-2-3-1-3-4-1-1-1"><text:number>d.</text:number><text:p text:style-name="table_al"> jeugdhulp op hbo-niveau, uitgevoerd door een zzp-er 85%</text:p></text:list-item>
                        </text:list>
                      </table:table-cell>
                      <table:table-cell table:style-name="entry" table:number-rows-spanned="1" table:number-columns-spanned="1">
                        <text:p text:style-name="table_al">€ 79,64</text:p>
                      </table:table-cell>
                    </table:table-row>
                    <table:table-row table:style-name="row">
                      <table:table-cell table:style-name="entry" table:number-rows-spanned="1" table:number-columns-spanned="1">
                        <text:list text:style-name="id1-3-2-2-1-4-2-3-1-3-5-1-1">
                          <text:list-item text:style-override="id1-3-2-2-1-4-2-3-1-3-5-1-1-1"><text:number>e.</text:number><text:p text:style-name="table_al"> jeugdhulp op wo-niveau, uitgevoerd door een instelling</text:p></text:list-item>
                        </text:list>
                      </table:table-cell>
                      <table:table-cell table:style-name="entry" table:number-rows-spanned="1" table:number-columns-spanned="1">
                        <text:p text:style-name="table_al">€ 122,03</text:p>
                      </table:table-cell>
                    </table:table-row>
                    <table:table-row table:style-name="row">
                      <table:table-cell table:style-name="entry" table:number-rows-spanned="1" table:number-columns-spanned="1">
                        <text:list text:style-name="id1-3-2-2-1-4-2-3-1-3-6-1-1">
                          <text:list-item text:style-override="id1-3-2-2-1-4-2-3-1-3-6-1-1-1"><text:number>f.</text:number><text:p text:style-name="table_al"> jeugdhulp op wo-niveau, uitgevoerd door een zzp-er 85%</text:p></text:list-item>
                        </text:list>
                      </table:table-cell>
                      <table:table-cell table:style-name="entry" table:number-rows-spanned="1" table:number-columns-spanned="1">
                        <text:p text:style-name="table_al">€ 103,72</text:p>
                      </table:table-cell>
                    </table:table-row>
                  
                </table:table>
              <text:p text:style-name="table_bottom"/></text:section></draw:text-box></draw:frame></text:p>
                </text:list-item>
                <text:list-item text:style-override="id1-3-2-2-1-4-3">
                  <text:number>2.</text:number>
                  <text:p text:style-name="al">Het toereikend tarief voor dagbesteding is een bedrag per dagdeel (halve dag of vier aaneengesloten ur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entry" table:number-rows-spanned="1" table:number-columns-spanned="1">
                        <text:list text:style-name="id1-3-2-2-1-4-3-3-1-3-1-1-1">
                          <text:list-item text:style-override="id1-3-2-2-1-4-3-3-1-3-1-1-1-1"><text:number>a. </text:number><text:p text:style-name="table_al">Dagbesteding type ‘’licht’’</text:p><text:p text:style-name="table_al">groepsgrootte 6-8 kinderen per begeleider </text:p></text:list-item>
                        </text:list>
                      </table:table-cell>
                      <table:table-cell table:style-name="entry" table:number-rows-spanned="1" table:number-columns-spanned="1">
                        <text:p text:style-name="table_al">€ 61,03</text:p>
                      </table:table-cell>
                    </table:table-row>
                    <table:table-row table:style-name="row">
                      <table:table-cell table:style-name="entry" table:number-rows-spanned="1" table:number-columns-spanned="1">
                        <text:list text:style-name="id1-3-2-2-1-4-3-3-1-3-2-1-1">
                          <text:list-item text:style-override="id1-3-2-2-1-4-3-3-1-3-2-1-1-1"><text:number>b.</text:number><text:p text:style-name="table_al"> Dagbesteding type ‘’middel’’</text:p><text:p text:style-name="table_al">groepsgrootte 4-6 kinderen per begeleider</text:p></text:list-item>
                        </text:list>
                      </table:table-cell>
                      <table:table-cell table:style-name="entry" table:number-rows-spanned="1" table:number-columns-spanned="1">
                        <text:p text:style-name="table_al">€ 79,51</text:p>
                      </table:table-cell>
                    </table:table-row>
                    <table:table-row table:style-name="row">
                      <table:table-cell table:style-name="entry" table:number-rows-spanned="1" table:number-columns-spanned="1">
                        <text:list text:style-name="id1-3-2-2-1-4-3-3-1-3-3-1-1">
                          <text:list-item text:style-override="id1-3-2-2-1-4-3-3-1-3-3-1-1-1"><text:number>c.</text:number><text:p text:style-name="table_al"> Dagbesteding type ‘’zwaar’’</text:p><text:p text:style-name="table_al">groepsgrootte 2-4 kinderen per begeleider </text:p></text:list-item>
                        </text:list>
                      </table:table-cell>
                      <table:table-cell table:style-name="entry" table:number-rows-spanned="1" table:number-columns-spanned="1">
                        <text:p text:style-name="table_al">€ 117,58</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5,85 per uur en een maximum van € 25,85 per etmaal voor specialistische jeugdhulp met verblijf. </text:p>
                </text:list-item>
                <text:list-item text:style-override="id1-3-2-2-1-5-3">
                  <text:number>2.</text:number>
                  <text:p text:style-name="al">Voor hulp van ouders aan hun kinderen geldt een maximumtarief van €20,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6 en het Financieel besluit Jeugdhulp gemeente Drechterland 2025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6 Gemeente Drechterland’.</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14-4-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94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4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Drechterland 2025]|[https://lokaleregelgeving.overheid.nl/CVDR741793/1</meta:user-defined>
    <meta:user-defined meta:name="DCTERMS.alternative">Financieel besluit Jeugdhulp 2026 Gemeente Drechterland</meta:user-defined>
    <dc:language>nl</dc:language>
    <meta:user-defined meta:name="OVERHEIDop.locatietype/OVERHEIDop.gebiedsmarkering">Gemeente</meta:user-defined>
    <meta:user-defined meta:name="DC.title">Financieel besluit Jeugdhulp 2026 Gemeente Drechterland</meta:user-defined>
    <meta:user-defined meta:name="DCTERMS.W3CDTF/DCTERMS.available">2026-05-11</meta:user-defined>
    <meta:user-defined meta:name="DCTERMS.W3CDTF/OVERHEIDop.jaargang">2026</meta:user-defined>
    <meta:user-defined meta:name="OVERHEIDop.publicationIssue">216944</meta:user-defined>
    <meta:user-defined meta:name="OVERHEIDop.betreftRegeling">CVDR761561_1</meta:user-defined>
    <meta:user-defined meta:name="xs:date/OVERHEIDop.startdatum">2026-05-12</meta:user-defined>
    <meta:user-defined meta:name="OVERHEIDop.GmbID/DC.identifier">gmb-2026-216944</meta:user-defined>
    <meta:user-defined meta:name="OVERHEIDop.versieInformatie"/>
  </office:meta>
</office:document-meta>
</file>