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burgemeester en wethouders van Rotterdam maakt bekend dat:</text:p>
            <text:p text:style-name="common-al">- er is ingestemd met een evaluatieverslag op grond van artikel 39c Wbb voor de locatie <text:span text:style-name="nadrukvet">Emplacement Waalhaven Zuid Albert Plesmanweg 120</text:span> te Rotterdam<text:span text:style-name="nadrukvet">, </text:span>gemeente Rotterdam sectie AN, nummers 1448, 1532 (geheel) en nummers 1311, C3499 en C3584 (allen gedeeltelijk) <text:span text:style-name="nadrukvet">(Zaak ID 4820774)</text:span></text:p>
            <text:p text:style-name="common-al"/>
            <text:p text:style-name="common-al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p>
            <text:p text:style-name="common-al"/>
            <text:p text:style-name="common-al">Inlichtingen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10284105" xlink:type="simple">https://loket.dcmr.nl/mozard/!suite92.scherm1007?mObj=10284105</text:a> </text:p>
            <text:p text:style-name="common-al"/>
            <text:p text:style-name="last-al">Schiedam, 7 me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694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94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94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820774</meta:user-defined>
    <meta:user-defined meta:name="DCTERMS.abstract">B&amp;W hebben ingestemd met evaluatieverslag voor locatie emplacement Waalhaven Zuid Albert Plesmanweg 120 te Rotterdam. </meta:user-defined>
    <dc:language>nl</dc:language>
    <meta:user-defined meta:name="OVERHEIDop.locatietype/OVERHEIDop.gebiedsmarkering">Adres</meta:user-defined>
    <meta:user-defined meta:name="DC.title">Kennisgeving WET BODEMBESCHERMING</meta:user-defined>
    <meta:user-defined meta:name="OVERHEIDop.datumEindeReactietermijn">2026-06-18</meta:user-defined>
    <meta:user-defined meta:name="OVERHEIDop.terinzageleggingBG">https://loket.dcmr.nl/mozard/!suite92.scherm1007?mObj=10284105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941</meta:user-defined>
    <meta:user-defined meta:name="OVERHEIDop.GmbID/DC.identifier">gmb-2026-216941</meta:user-defined>
    <meta:user-defined meta:name="OVERHEIDop.versieInformatie"/>
  </office:meta>
</office:document-meta>
</file>